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815d"/>
    </style:style>
    <style:style style:name="P10" style:family="paragraph" style:parent-style-name="Standard">
      <style:text-properties fo:color="#000000" style:font-name="Arial" style:font-name-complex="Arial" style:font-weight-complex="bold"/>
    </style:style>
    <style:style style:name="P11" style:family="paragraph" style:parent-style-name="Standard">
      <style:text-properties style:font-name="Verdana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Tahoma" style:font-size-complex="8pt"/>
    </style:style>
    <style:style style:name="P13" style:family="paragraph" style:parent-style-name="Standard">
      <style:paragraph-properties fo:margin-left="0cm" fo:margin-right="0cm" fo:text-indent="1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indent="1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2cm" fo:margin-right="0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Default"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 style:list-style-name="WW8Num8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WW8Num8">
      <style:paragraph-properties fo:margin-left="1cm" fo:margin-right="0cm" fo:line-height="150%" fo:text-indent="-1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 style:list-style-name="WW8Num2">
      <style:paragraph-properties fo:margin-left="1cm" fo:margin-right="0cm" fo:line-height="150%" fo:text-indent="-1cm" style:auto-text-indent="false"/>
    </style:style>
    <style:style style:name="P22" style:family="paragraph" style:parent-style-name="Standard" style:list-style-name="WW8Num8">
      <style:paragraph-properties fo:margin-left="1cm" fo:margin-right="0cm" fo:line-height="150%" fo:text-indent="-1cm" style:auto-text-indent="false">
        <style:tab-stops>
          <style:tab-stop style:position="1cm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 style:list-style-name="">
      <style:paragraph-properties fo:margin-left="1cm" fo:margin-right="0cm" fo:line-height="150%" fo:text-align="justify" style:justify-single-word="false" fo:text-indent="-1cm" style:auto-text-indent="false" fo:keep-with-next="always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style:font-name-complex="Arial" style:font-weight-complex="bold"/>
    </style:style>
    <style:style style:name="P26" style:family="paragraph" style:parent-style-name="Default" style:list-style-name="WW8Num1">
      <style:paragraph-properties fo:margin-left="2cm" fo:margin-right="0cm" fo:line-height="150%" fo:text-indent="-1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 style:list-style-name="WW8Num1">
      <style:paragraph-properties fo:margin-left="2cm" fo:margin-right="0cm" fo:line-height="150%" fo:text-align="justify" style:justify-single-word="false" fo:text-indent="-1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text-position="super 58%" style:font-name="Arial" fo:font-size="8pt" style:font-size-asian="8pt" style:font-name-complex="Arial" style:font-size-complex="8pt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text-position="super 58%" style:font-name="Arial" style:language-asian="ar" style:country-asian="SA" style:font-name-complex="Arial" style:text-scale="90%"/>
    </style:style>
    <style:style style:name="T4" style:family="text">
      <style:text-properties style:text-position="super 58%" style:font-name="Arial" fo:font-weight="bold" style:font-weight-asian="bold" style:font-name-complex="Arial" style:font-style-complex="italic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style:font-name-complex="Arial" style:font-style-complex="italic" style:font-weight-complex="bold"/>
    </style:style>
    <style:style style:name="T9" style:family="text">
      <style:text-properties style:font-name="Arial" officeooo:rsid="0015815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style:language-asian="ar" style:country-asian="SA" style:font-name-complex="Arial" style:text-scale="90%"/>
    </style:style>
    <style:style style:name="T14" style:family="text">
      <style:text-properties style:font-name="Arial" fo:font-size="12pt" fo:font-weight="bold" officeooo:rsid="000a95b6" style:font-size-asian="10.5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11a07a" style:font-size-asian="10.5pt" style:font-weight-asian="bold" style:font-name-complex="Arial" style:font-size-complex="12pt" style:font-weight-complex="bold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fo:font-weight="bold" style:font-weight-asian="bold" style:font-name-complex="Arial" style:font-weight-complex="bold"/>
    </style:style>
    <style:style style:name="T18" style:family="text">
      <style:text-properties fo:color="#000000" style:font-name="Arial" fo:font-weight="bold" officeooo:rsid="0015815d" style:font-weight-asian="bold" style:font-name-complex="Arial" style:font-weight-complex="bold"/>
    </style:style>
    <style:style style:name="T19" style:family="text">
      <style:text-properties officeooo:rsid="0015815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char" svg:x="0.12cm" svg:y="0.143cm" svg:width="5.74cm" svg:height="2.436cm" draw:z-index="0"><draw:text-box><text:p text:style-name="P11"/><text:p text:style-name="P11"/><text:p text:style-name="P11"/><text:p text:style-name="P11"/><text:p text:style-name="P12">Pieczęć Wykonawcy</text:p></draw:text-box></draw:frame></text:p>
      <text:p text:style-name="P3">Załącznik nr <text:span text:style-name="T19">2</text:span>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>Nazwa i adres WYKONAWCY:</text:p>
      <text:p text:style-name="P8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NIP ............................ </text:span><text:span text:style-name="T7">Bank/Nr konta: ....................................................................................................</text:span><text:span text:style-name="T6">..</text:span></text:p>
      <text:p text:style-name="P8"><text:span text:style-name="T6">n</text:span><text:span text:style-name="T7">umer telefonu: ......................................................, e–mail: ....................................................................</text:span></text:p>
      <text:p text:style-name="P5">Osoba wyznaczona do kontaktów z Zamawiającym: ...............................................................................</text:p>
      <text:p text:style-name="P1"/>
      <text:p text:style-name="P1"/>
      <text:p text:style-name="P6">OFER</text:p>
      <text:p text:style-name="P7"/>
      <text:p text:style-name="P1"/>
      <text:p text:style-name="P1"/>
      <text:p text:style-name="P9"><text:span text:style-name="T6">Niniejszym zgłaszam moją ofertę w postępowaniu o udzielenie zamówienia publicznego na wykonanie zadania </text:span><text:span text:style-name="T14">: przystosowanie nieruchomości po byłym przedszkolu przy ul. Wojska <text:s text:c="2"/>Polskiego </text:span><text:span text:style-name="T15">24</text:span><text:span text:style-name="T14"> w Bystrzycy Kłodzkiej do zamieszkania przez uchodźców wojennych z Ukrainy.</text:span></text:p>
      <text:p text:style-name="P4"/>
      <text:p text:style-name="P4"/>
      <text:p text:style-name="P4"/>
      <text:p text:style-name="P4"/>
      <text:list xml:id="list6007999049432955792" text:style-name="WW8Num8">
        <text:list-item>
          <text:p text:style-name="P19"><text:span text:style-name="T10">Cena ofertowa</text:span><text:span text:style-name="T6"> wykonania zamówienia:</text:span></text:p>
        </text:list-item>
      </text:list>
      <text:p text:style-name="P1"/>
      <text:p text:style-name="P13"><text:span text:style-name="T12">•</text:span><text:span text:style-name="T10"><text:tab/>Brutto</text:span><text:span text:style-name="T6">: ………………………………… zł</text:span><text:span text:style-name="T2">1</text:span></text:p>
      <text:p text:style-name="P15">(słownie złotych: …………………………………………………………………………………… ……………………………………………………………………………………………………….)</text:p>
      <text:p text:style-name="P1"/>
      <text:p text:style-name="P13"><text:span text:style-name="T12">•</text:span><text:span text:style-name="T10"><text:tab/>Cena zawiera podatek VAT w wysokości …… %</text:span><text:span text:style-name="T6">.</text:span></text:p>
      <text:p text:style-name="P1"/>
      <text:p text:style-name="P24"><text:span text:style-name="T13"/></text:p>
      <text:p text:style-name="P1"/>
      <text:p text:style-name="P1"><text:soft-page-break/></text:p>
      <text:list xml:id="list122927377227644" text:continue-numbering="true" text:style-name="WW8Num8">
        <text:list-item>
          <text:p text:style-name="P20"><text:span text:style-name="T10">Termin</text:span><text:span text:style-name="T11"> realizacji zamówienia:</text:span></text:p>
        </text:list-item>
      </text:list>
      <text:p text:style-name="P25"/>
      <text:list xml:id="list1842232682154932154" text:style-name="WW8Num2">
        <text:list-item>
          <text:p text:style-name="P21"><text:span text:style-name="T16">wykonanie robót budowlanych – </text:span><text:span text:style-name="T17">do </text:span><text:span text:style-name="T18">30 kwiecień 2022</text:span><text:span text:style-name="T17">r</text:span><text:span text:style-name="T16">.</text:span></text:p>
        </text:list-item>
      </text:list>
      <text:p text:style-name="P10"/>
      <text:p text:style-name="P1"/>
      <text:list xml:id="list122927571671856" text:continue-list="list122927377227644" text:style-name="WW8Num8">
        <text:list-item>
          <text:p text:style-name="P19"><text:span text:style-name="T10">Okres udzielonej gwarancji na wykonane roboty:</text:span><text:span text:style-name="T6"> …… miesięcy (nie mniej niż </text:span><text:span text:style-name="T9">36</text:span><text:span text:style-name="T6"> miesięcy).</text:span></text:p>
        </text:list-item>
      </text:list>
      <text:p text:style-name="P1"/>
      <text:p text:style-name="P1"/>
      <text:p text:style-name="P1"/>
      <text:p text:style-name="P1"/>
      <text:list xml:id="list122928889058402" text:continue-numbering="true" text:style-name="WW8Num8">
        <text:list-item>
          <text:p text:style-name="P22">Niniejszym oświadczam, że:</text:p>
        </text:list-item>
      </text:list>
      <text:list xml:id="list4968381356245430764" text:style-name="WW8Num1">
        <text:list-item>
          <text:p text:style-name="P26">zapoznałem się z warunkami zamówienia i przyjmuję je bez zastrzeżeń;</text:p>
        </text:list-item>
        <text:list-item>
          <text:p text:style-name="P26">przedmiot oferty jest zgodny z przedmiotem zamówienia;</text:p>
        </text:list-item>
        <text:list-item>
          <text:p text:style-name="P27">w przypadku udzielenia zamówienia zobowiązuję się do zawarcia umowy w miejscu i w terminie wskazanym przez Pełnomocnika Zamawiającego;</text:p>
        </text:list-item>
        <text:list-item>
          <text:p text:style-name="P27">zapoznałem się z klauzulą informacyjną o przetwarzaniu danych osobowych zawartą w pkt .<text:span text:style-name="T19">17</text:span> „Zapytania ofertowego”.</text:p>
        </text:list-item>
      </text:list>
      <text:p text:style-name="P17"/>
      <text:p text:style-name="P17"/>
      <text:h text:style-name="P23" text:outline-level="2"><text:span text:style-name="T11">5.</text:span><text:span text:style-name="T4">2)<text:tab/></text:span><text:span text:style-name="T11">Niżej podaną część/zakres zamówienia, wykonywać będą w moim imieniu podwykonawcy</text:span><text:span text:style-name="T8"> (podać zakres część/prac oraz nazwę podwykonawcy, jeżeli jest znany):</text:span></text:h>
      <text:p text:style-name="P14">- ……………………………………………………………………………………………</text:p>
      <text:p text:style-name="P14">- 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7">....................................., dn. .....................</text:p>
      <text:p text:style-name="P16">Miejscowość<text:tab/><text:tab/>Data</text:p>
      <text:p text:style-name="P2">....................................................</text:p>
      <text:p text:style-name="P18">(Podpis Wykonawcy/osoby uprawnionej<text:tab/></text:p>
      <text:p text:style-name="P18">do występowania w imieniu Wykonawcy)</text:p>
      <text:p text:style-name="Standard"><text:span text:style-name="T1">2) </text:span><text:span text:style-name="T5">jeże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471cm" fo:margin-left="0.9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0:49:43.406000000</meta:creation-date>
    <dc:date>2022-03-18T12:29:26.773000000</dc:date>
    <meta:editing-duration>PT10M36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9" meta:word-count="210" meta:character-count="2298" meta:non-whitespace-character-count="2122"/>
  </office:meta>
</office:document-meta>
</file>