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Verdana" svg:font-family="Verdana" style:font-family-generic="swiss"/>
    <style:font-face style:name="Courier New" svg:font-family="'Courier New'" style:font-pitch="variable"/>
    <style:font-face style:name="Lucida Grande CE" svg:font-family="'Lucida Grande CE'" style:font-pitch="variable"/>
    <style:font-face style:name="Symbol" svg:font-family="Symbol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1" fo:font-size="12pt" fo:font-style="normal" fo:font-weight="normal" officeooo:rsid="005b27ca" officeooo:paragraph-rsid="005b27ca" style:font-name-asian="Verdana1" style:font-size-asian="10.5pt" style:font-style-asian="normal" style:font-weight-asian="normal" style:font-name-complex="Verdana1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0ba4f0" style:font-name-asian="Verdana1" style:font-size-asian="12pt" style:font-weight-asian="bold" style:font-name-complex="Verdana1" style:font-size-complex="13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1" fo:font-size="12pt" fo:font-weight="bold" officeooo:rsid="000ba4f0" style:font-name-asian="Verdana1" style:font-size-asian="12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1" fo:font-size="12pt" fo:font-weight="bold" officeooo:rsid="000ba4f0" style:font-name-asian="Verdana1" style:font-size-asian="12pt" style:font-weight-asian="bold" style:font-name-complex="Verdana1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1" fo:font-size="12pt" fo:font-weight="normal" officeooo:rsid="005b27ca" style:font-name-asian="Verdana1" style:font-size-asian="12pt" style:font-weight-asian="normal" style:font-name-complex="Verdana1" style:font-size-complex="13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2pt" fo:font-style="italic" fo:font-weight="normal" officeooo:rsid="005b27ca" style:font-name-asian="Verdana1" style:font-size-asian="12pt" style:font-style-asian="italic" style:font-weight-asian="normal" style:font-name-complex="Verdana1" style:font-size-complex="13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2pt" fo:font-style="italic" fo:font-weight="normal" officeooo:rsid="005b27ca" officeooo:paragraph-rsid="005b27ca" style:font-name-asian="Verdana1" style:font-size-asian="10.5pt" style:font-style-asian="italic" style:font-weight-asian="normal" style:font-name-complex="Verdana1" style:font-size-complex="12pt" style:font-style-complex="italic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1" fo:font-size="13pt" fo:font-style="normal" fo:font-weight="bold" officeooo:rsid="005b27ca" officeooo:paragraph-rsid="005b27ca" style:font-name-asian="Verdana1" style:font-size-asian="11.3500003814697pt" style:font-style-asian="normal" style:font-weight-asian="bold" style:font-name-complex="Verdana1" style:font-size-complex="13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3pt" fo:font-style="normal" fo:font-weight="normal" officeooo:rsid="005b27ca" officeooo:paragraph-rsid="005b27ca" style:font-name-asian="Verdana1" style:font-size-asian="11.3500003814697pt" style:font-style-asian="normal" style:font-weight-asian="normal" style:font-name-complex="Verdana1" style:font-size-complex="13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style:font-size-asian="12pt" style:font-name-complex="Times New Roman"/>
    </style:style>
    <style:style style:name="P17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font-name="Verdana1" fo:font-size="12pt" fo:font-style="normal" fo:font-weight="normal" officeooo:rsid="005b27ca" officeooo:paragraph-rsid="005b27ca" style:font-name-asian="Verdana1" style:font-size-asian="10.5pt" style:font-style-asian="normal" style:font-weight-asian="normal" style:font-name-complex="Verdana1" style:font-size-complex="12pt" style:font-style-complex="normal" style:font-weight-complex="normal"/>
    </style:style>
    <style:style style:name="P19" style:family="paragraph" style:parent-style-name="Standard">
      <style:paragraph-properties fo:line-height="150%"/>
      <style:text-properties style:font-name="Verdana1" fo:font-size="11pt" fo:font-weight="bold" officeooo:rsid="000ba4f0" style:font-name-asian="Verdana1" style:font-size-asian="11pt" style:font-weight-asian="bold" style:font-name-complex="Times New Roman" style:font-size-complex="13pt" style:font-weight-complex="bold"/>
    </style:style>
    <style:style style:name="P20" style:family="paragraph" style:parent-style-name="Heading_20_2">
      <style:paragraph-properties fo:text-align="center" style:justify-single-word="false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 style:font-weight-complex="normal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weight="normal" officeooo:rsid="005b27ca" style:font-weight-asian="normal" style:font-weight-complex="normal"/>
    </style:style>
    <style:style style:name="T6" style:family="text">
      <style:text-properties style:font-name="Verdana"/>
    </style:style>
    <style:style style:name="T7" style:family="text">
      <style:text-properties style:font-name="Verdana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96"/></text:p>
      <text:h text:style-name="P20" text:outline-level="2">KWESTIONARIUSZ OSOBOWY DLA OSOBY UBIEGAJĄCEJ SIĘ O ZATRUDNIENIE</text:h>
      <text:p text:style-name="P10"/>
      <text:p text:style-name="P16"><text:s/>1. Imię (imiona) i nazwisko ..............................................................................................................</text:p>
      <text:p text:style-name="P11"/>
      <text:p text:style-name="P11"><text:s/>2. Imiona rodziców ...........................................................................................................................</text:p>
      <text:p text:style-name="P11"><text:s/></text:p>
      <text:p text:style-name="P11"><text:s/>3. Data urodzenia ...........................................................................................................................</text:p>
      <text:p text:style-name="P11"/>
      <text:p text:style-name="P11"><text:s/>4. Miejsce zamieszkania (adres do korespondencji) .........................................................................</text:p>
      <text:p text:style-name="P11"><text:s text:c="4"/>........................................................................................................................................................</text:p>
      <text:p text:style-name="P11"><text:s/></text:p>
      <text:p text:style-name="P11"><text:s/>5. Wykształcenie ...............................................................................................................................</text:p>
      <text:p text:style-name="P14"><text:s text:c="60"/>(nazwa szkoły i rok jej ukończenia)</text:p>
      <text:p text:style-name="P11"><text:s text:c="4"/>........................................................................................................................................................</text:p>
      <text:p text:style-name="P11"><text:s text:c="4"/>........................................................................................................................................................</text:p>
      <text:p text:style-name="P14"><text:s text:c="54"/>(zawód, specjalność, stopień naukowy, tytuł </text:p>
      <text:p text:style-name="P14"><text:s text:c="66"/>zawodowy, tytuł naukowy)</text:p>
      <text:p text:style-name="P12"/>
      <text:p text:style-name="P11">6. Przebieg dotychczasowego zatrudnienia .......................................................................................</text:p>
      <text:p text:style-name="P11"><text:s text:c="4"/>........................................................................................................................................................</text:p>
      <text:p text:style-name="P11"><text:s text:c="4"/>........................................................................................................................................................</text:p>
      <text:p text:style-name="P11"><text:s text:c="4"/>........................................................................................................................................................</text:p>
      <text:p text:style-name="P11"><text:s text:c="4"/>........................................................................................................................................................</text:p>
      <text:p text:style-name="P14"><text:s text:c="54"/>(okresy zatrudnienia u kolejnych pracodawców</text:p>
      <text:p text:style-name="P14"><text:s text:c="63"/>oraz zajmowane stanowiska pracy)</text:p>
      <text:p text:style-name="P13"/>
      <text:p text:style-name="P17"><text:span text:style-name="T2">7. Dodatkowe </text:span><text:span text:style-name="T3">dane osobowe</text:span><text:span text:style-name="T2">, </text:span><text:span text:style-name="T3">jeżeli prawo lub o</text:span><text:span text:style-name="T2">bowiązek ich podania wynika z przepisów <text:line-break/> <text:s text:c="3"/>szczególnych……………………………………………………………………………………..</text:span></text:p>
      <text:p text:style-name="P15"><text:span text:style-name="T2"><text:s text:c="4"/></text:span><text:span text:style-name="T1">........................................................................................................................................................</text:span></text:p>
      <text:p text:style-name="P11"><text:s text:c="4"/>........................................................................................................................................................</text:p>
      <text:p text:style-name="P11"><text:s text:c="4"/>........................................................................................................................................................</text:p>
      <text:p text:style-name="P13"/>
      <text:p text:style-name="P11">8. Oświadczam, że dane zawarte w pkt 1-3 są zgodne z dowodem osobistym seria ............nr ........</text:p>
      <text:p text:style-name="P11"><text:s text:c="4"/>wydanym przez ..............................................................................................................................</text:p>
      <text:p text:style-name="P11"><text:s text:c="4"/>lub innym dowodem tożsamości ....................................................................................................</text:p>
      <text:p text:style-name="P11"><text:s text:c="4"/>.........................................................................................................................................................</text:p>
      <text:p text:style-name="P16"/>
      <text:p text:style-name="P11"><text:s text:c="16"/></text:p>
      <text:p text:style-name="P11"/>
      <text:p text:style-name="Standard"><text:span text:style-name="T1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4">(miejscowość i data) <text:s text:c="59"/>(podpis osoby ubiegającej się o zatrudnienie)</text:span><text:span text:style-name="T1"> <text:s text:c="77"/><text:line-break/> <text:s text:c="7"/></text:span></text:p>
      <text:p text:style-name="Standard"/>
      <text:p text:style-name="P2"/>
      <text:p text:style-name="P3"><text:soft-page-break/></text:p>
      <text:p text:style-name="P3"/>
      <text:p text:style-name="P3"><text:s text:c="71"/>…………………………………..</text:p>
      <text:p text:style-name="P4"><text:s text:c="82"/><text:span text:style-name="T5">(Miejscowość, data)</text:span></text:p>
      <text:p text:style-name="P5"/>
      <text:p text:style-name="P5">…………………………………………………..</text:p>
      <text:p text:style-name="P6"><text:s text:c="6"/>(imię i nazwisko)</text:p>
      <text:p text:style-name="P6"/>
      <text:p text:style-name="P6">…………………………………………………..</text:p>
      <text:p text:style-name="P6"/>
      <text:p text:style-name="P6">…………………………………………………..</text:p>
      <text:p text:style-name="P6"><text:s text:c="9"/>(adres <text:s/>zamieszkania)</text:p>
      <text:p text:style-name="P6"/>
      <text:p text:style-name="P6"/>
      <text:p text:style-name="P6"/>
      <text:p text:style-name="P6"/>
      <text:p text:style-name="P8">O Ś W I A D C Z E N I E</text:p>
      <text:p text:style-name="P8"/>
      <text:p text:style-name="P8"/>
      <text:p text:style-name="P9">Niniejszym oświadczam, iż:</text:p>
      <text:p text:style-name="P9"/>
      <text:list xml:id="list8710081149458031889" text:style-name="L1">
        <text:list-item>
          <text:p text:style-name="P18">posiadam pełną zdolność do czynności prawnych oraz korzystam z pełni praw publicznych.</text:p>
          <text:p text:style-name="P18"/>
        </text:list-item>
        <text:list-item>
          <text:p text:style-name="P18">nie byłem skazany/nie byłam skazana<text:span text:style-name="T6">*</text:span> prawomocnym wyrokiem sądu za umyślne przestępstwo ścigane z oskarżenia publicznego lub za umyślne przestępstwo skarbowe.</text:p>
          <text:p text:style-name="P18"/>
        </text:list-item>
        <text:list-item>
          <text:p text:style-name="P18">akceptuję warunki zatrudnienia ustalone w niniejszym naborze.</text:p>
          <text:p text:style-name="P18"/>
        </text:list-item>
        <text:list-item>
          <text:p text:style-name="P18">posiadam stan zdrowia pozwalający na wykonywanie czynności na stanowisku pracy Kierownika/Specjalisty w wydziale komunalnym.</text:p>
        </text:list-item>
      </text:list>
      <text:p text:style-name="P1"/>
      <text:p text:style-name="P1"/>
      <text:p text:style-name="P1"/>
      <text:p text:style-name="P1"/>
      <text:p text:style-name="P1"><text:s text:c="80"/>…………………………………</text:p>
      <text:p text:style-name="P1"><text:s text:c="82"/><text:span text:style-name="T8">(podpis kandydata)</text:span></text:p>
      <text:p text:style-name="P7"/>
      <text:p text:style-name="P7"/>
      <text:p text:style-name="P7"/>
      <text:p text:style-name="P1"><text:span text:style-name="T7">*</text:span><text:span text:style-name="T8">niepotrzebne skreślić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Verdana" svg:font-family="Verdana" style:font-family-generic="swiss"/>
    <style:font-face style:name="Courier New" svg:font-family="'Courier New'" style:font-pitch="variable"/>
    <style:font-face style:name="Lucida Grande CE" svg:font-family="'Lucida Grande CE'" style:font-pitch="variable"/>
    <style:font-face style:name="Symbol" svg:font-family="Symbol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8.752cm" style:auto-text-indent="false" fo:keep-with-next="always"/>
      <style:text-properties fo:font-size="13pt" fo:font-weight="bold" style:font-size-asian="13pt" style:font-weight-asian="bold"/>
    </style:style>
    <style:style style:name="Header" style:family="paragraph" style:parent-style-name="Standard" style:class="extra"/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text-properties fo:font-size="13pt" style:font-size-asian="13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  <style:text-properties fo:font-size="13pt" style:font-size-asian="13pt" style:font-weight-complex="bold"/>
    </style:style>
    <style:style style:name="Document_20_Map" style:display-name="Document Map" style:family="paragraph" style:parent-style-name="Standard">
      <style:text-properties style:font-name="Lucida Grande CE" fo:font-family="'Lucida Grande CE'" style:font-pitch="variable" style:font-name-complex="Lucida Grande CE" style:font-family-complex="'Lucida Grande CE'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style:font-weight-complex="bold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0" style:family="text"/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Document_20_Map_20_Char" style:display-name="Document Map Char" style:family="text" style:parent-style-name="Default_20_Paragraph_20_Font">
      <style:text-properties style:font-name="Lucida Grande CE" fo:font-family="'Lucida Grande CE'" style:font-pitch="variable" fo:font-size="12pt" fo:language="pl" fo:country="PL" style:font-size-asian="12pt" style:font-name-complex="Lucida Grande CE" style:font-family-complex="'Lucida Grande CE'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4T09:30:39.772000000</meta:creation-date>
    <dc:date>2021-09-14T09:31:56.883000000</dc:date>
    <meta:editing-duration>PT1M18S</meta:editing-duration>
    <meta:editing-cycles>1</meta:editing-cycles>
    <meta:document-statistic meta:table-count="0" meta:image-count="0" meta:object-count="0" meta:page-count="2" meta:paragraph-count="48" meta:word-count="208" meta:character-count="5112" meta:non-whitespace-character-count="3925"/>
    <meta:generator>LibreOffice/4.4.4.3$Windows_x86 LibreOffice_project/2c39ebcf046445232b798108aa8a7e7d89552ea8</meta:generator>
  </office:meta>
</office:document-meta>
</file>